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margin-bottom="0in" fo:text-indent="4.0361in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4" style:parent-style-name="Normalny" style:family="paragraph">
      <style:paragraph-properties fo:text-align="justify" fo:margin-bottom="0in"/>
      <style:text-properties fo:font-size="3pt" style:font-size-asian="3pt" style:font-size-complex="3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100" style:family="table-column">
      <style:table-column-properties style:column-width="0.318in"/>
    </style:style>
    <style:style style:name="TableColumn101" style:family="table-column">
      <style:table-column-properties style:column-width="3.0736in"/>
    </style:style>
    <style:style style:name="TableColumn102" style:family="table-column">
      <style:table-column-properties style:column-width="2.9013in"/>
    </style:style>
    <style:style style:name="Table99" style:family="table">
      <style:table-properties style:width="6.2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top="0.0833in" fo:margin-bottom="0.0833in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top="0.0833in" fo:margin-bottom="0.0833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top="0.0833in" fo:margin-bottom="0.0833in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top="0.0833in" fo:margin-bottom="0.0833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top="0.0833in" fo:margin-bottom="0.0833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5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style:text-position="super 63.6%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2" style:parent-style-name="Normalny" style:family="paragraph">
      <style:paragraph-properties fo:margin-bottom="0in"/>
      <style:text-properties fo:font-size="2pt" style:font-size-asian="2pt" style:font-size-complex="2pt"/>
    </style:style>
    <style:style style:name="P163" style:parent-style-name="Normalny" style:family="paragraph">
      <style:paragraph-properties fo:text-align="justify" fo:margin-bottom="0in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6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0" style:parent-style-name="Normalny" style:family="paragraph">
      <style:paragraph-properties fo:text-align="justify" fo:margin-top="0.0833in" fo:margin-bottom="0in"/>
    </style:style>
    <style:style style:name="T171" style:parent-style-name="Domyślnaczcionkaakapitu" style:family="text">
      <style:text-properties style:font-name="Arial" style:font-name-complex="Arial" fo:font-weight="bold" style:font-weight-asian="bold"/>
    </style:style>
    <style:style style:name="T172" style:parent-style-name="Domyślnaczcionkaakapitu" style:family="text"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/>
      <style:text-properties fo:font-size="2pt" style:font-size-asian="2pt" style:font-size-complex="2pt"/>
    </style:style>
    <style:style style:name="P174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5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6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top="0.0833in" fo:margin-bottom="0in"/>
    </style:style>
    <style:style style:name="T178" style:parent-style-name="Domyślnaczcionkaakapitu" style:family="text">
      <style:text-properties style:font-name="Arial" style:font-name-complex="Arial" fo:font-weight="bold" style:font-weight-asian="bold"/>
    </style:style>
    <style:style style:name="T179" style:parent-style-name="Domyślnaczcionkaakapitu" style:family="text">
      <style:text-properties style:font-name="Arial" style:font-name-complex="Arial"/>
    </style:style>
    <style:style style:name="P180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81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top="0.0833in" fo:margin-bottom="0.0833in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9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7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00" style:parent-style-name="Normalny" style:family="paragraph">
      <style:paragraph-properties fo:text-align="justify" fo:margin-bottom="0in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4" style:parent-style-name="Normalny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……………………………………………………</text:span><text:span text:style-name="T4"><text:tab/></text:span><text:span text:style-name="T5"><text:tab/></text:span><text:span text:style-name="T6"><text:s text:c="28"/>Załącznik nr 1</text:span></text:p>
      <text:p text:style-name="P7">(Imię i nazwisko wnioskodawcy) <text:s text:c="79"/>do Zarządzenia nr<text:s/>11/2021 z dnia<text:s/>20.08.2021</text:p>
      <text:p text:style-name="P8"/>
      <text:p text:style-name="P9">…………………………………………………… <text:s text:c="58"/></text:p>
      <text:p text:style-name="P10">(Adres wnioskodawcy)</text:p>
      <text:p text:style-name="P11"/>
      <text:p text:style-name="P12">……………………………………………………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35"/></text:span><text:span text:style-name="T20">Powiatowy Urząd Pracy w</text:span></text:p>
      <text:p text:style-name="P21"><text:span text:style-name="T22">Grodzisku Mazowieckim</text:span></text:p>
      <text:p text:style-name="P23"><text:s text:c="2"/><text:tab/><text:tab/><text:tab/><text:tab/><text:tab/><text:tab/><text:tab/><text:tab/><text:s text:c="3"/>ul. Daleka 11A</text:p>
      <text:p text:style-name="P24"><text:tab/><text:tab/><text:tab/><text:tab/><text:tab/><text:tab/><text:tab/><text:tab/><text:s text:c="3"/>05-825<text:s/>Grodzisk Mazowiecki</text:p>
      <text:p text:style-name="P25"/>
      <text:p text:style-name="P26">WNIOSEK <text:s/>O <text:s/>ZAPEWNIENIE <text:s/>DOSTĘPNOŚCI</text:p>
      <text:p text:style-name="P27"/>
      <text:p text:style-name="P28">Na podstawie art. 30 ustawy z dnia 19 lipca 2019r. o zapewnianiu dostępności osobom ze szczególnymi potrzebami (tj. Dz.U. z 2020r. poz. 1062 z późn. zm.) oraz art. 18 ustawy z dnia 4<text:s/>kwietnia 2019r. o dostępności cyfrowej i aplikacji mobilnych podmiotów publicznych (Dz.U. 2019 poz. 848 z późn. zm.).</text:p>
      <text:p text:style-name="P29"/>
      <text:p text:style-name="P30"><text:span text:style-name="T31">1.</text:span><text:span text:style-name="T32"><text:s/>Wskazuję, jako osoba ze szczególnymi potrzebami/przedstawiciel ustawowy osoby ze szczególnymi potrzebami/</text:span><text:span text:style-name="T33">*</text:span><text:span text:style-name="T34">, następujące bariery<text:s/></text:span><text:span text:style-name="T35">utrudniające lub uniemożliwiające zapewnienie dostępności w Powiatowym Urzędzie Pracy w Grodzisku Mazowieckim w zakresie:</text:span><text:span text:style-name="T36"><text:s/></text:span><text:span text:style-name="T37">1</text:span></text:p>
      <text:p text:style-name="P38"><text:span text:style-name="T39">□</text:span><text:span text:style-name="T40"><text:s/>bariery architektonicznej<text:s/></text:span><text:span text:style-name="T41">…..………………………………………………………………………………………………......</text:span></text:p>
      <text:p text:style-name="P42"/>
      <text:p text:style-name="P43">……………………………………………………………………………………………………………………………………………………..</text:p>
      <text:p text:style-name="P44"/>
      <text:p text:style-name="P45">……………………………………………………………………………………………………………………………………………………..</text:p>
      <text:p text:style-name="P46"/>
      <text:p text:style-name="P47"/>
      <text:p text:style-name="P48">……………………………………………………………………………………………………………………………………………………..</text:p>
      <text:p text:style-name="P49"><text:span text:style-name="T50">□</text:span><text:span text:style-name="T51"><text:s/>bariery informacyjno-komunikacyjnej<text:s/></text:span><text:span text:style-name="T52">……………….…….…………………………………………………..……….…</text:span></text:p>
      <text:p text:style-name="P53"/>
      <text:p text:style-name="P54">……………………………………………………………………………………………………………………………………………………..</text:p>
      <text:p text:style-name="P55"/>
      <text:p text:style-name="P56">……………………………………………………………………………………………………………………………………………………..</text:p>
      <text:p text:style-name="P57"/>
      <text:p text:style-name="P58">……………………………………………………………………………………………………………………………………………………..</text:p>
      <text:p text:style-name="P59"><text:span text:style-name="T60">□</text:span><text:span text:style-name="T61"><text:s/>bariery cyfrowej<text:s/></text:span><text:span text:style-name="T62">(wskazać elementy/stronę internetową, aplikację mobilną, która ma być dostępna)<text:s/></text:span><text:span text:style-name="T63">…………………………….……………………………………………………………….……………..……………………..…………………</text:span></text:p>
      <text:p text:style-name="P64"/>
      <text:p text:style-name="P65"/>
      <text:p text:style-name="P66">……………………………………………………………………………………………………………………………………………………..</text:p>
      <text:p text:style-name="P67"/>
      <text:p text:style-name="P68">……………………………………………………………………………………………………………………………………………………..</text:p>
      <text:p text:style-name="P69"/>
      <text:p text:style-name="P70">……………………………………………………………………………………………………………………………………………………..</text:p>
      <text:p text:style-name="P71"/>
      <text:p text:style-name="P72"><text:span text:style-name="T73">1<text:s/></text:span><text:span text:style-name="T74"><text:s/></text:span><text:span text:style-name="T75">Właściwe<text:s/></text:span><text:span text:style-name="T76">zaznaczyć<text:s/></text:span><text:span text:style-name="T77">X</text:span><text:span text:style-name="T78"><text:s/>z opisem utrudnień wraz z uzasadnieniem - wykazaniem interesu faktycznego</text:span></text:p>
      <text:p text:style-name="P79"/>
      <text:p text:style-name="P80"><text:span text:style-name="T81">2.</text:span><text:span text:style-name="T82"><text:s/>Wnoszę o zapewnienie dostępności, w celu załatwienia swojej sprawy/skorzystania z usług Urzędu/</text:span><text:span text:style-name="T83">*</text:span><text:span text:style-name="T84">, wskazując jednocześnie <text:s/>preferowany przeze mnie sposób<text:s/></text:span><text:span text:style-name="T85">pokonania bariery, polegający na:</text:span><text:span text:style-name="T86">………………………………………………………………………………………………………………………..........</text:span></text:p>
      <text:p text:style-name="P87"/>
      <text:p text:style-name="P88">…………………………………………………………………………………………………………………………………………………..…</text:p>
      <text:p text:style-name="P89"/>
      <text:p text:style-name="P90">………………………………………………………………………………………………………………………………..……………………</text:p>
      <text:p text:style-name="P91"/>
      <text:p text:style-name="P92">……………………………………………………………………………………………………………………………………………………..</text:p>
      <text:p text:style-name="P93"/>
      <text:p text:style-name="P94"><text:span text:style-name="T95">3.</text:span><text:span text:style-name="T96"><text:s/>Wskazany sposób komunikowania się z wnioskodawcą:<text:s/></text:span><text:span text:style-name="T97">2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Poczta tradycyjna na adres domowy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Poczta elektroniczna na adres<text:s/></text:span><text:span text:style-name="T119">e-mail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Kontakt telefoniczny nr telefonu sms/mms/</text:span><text:span text:style-name="T129">*</text:span><text:span text:style-name="T130"><text:s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Kontakt/*odbiór/</text:span><text:span text:style-name="T140">*</text:span><text:span text:style-name="T141"><text:s/>pism/*dokumentów/</text:span><text:span text:style-name="T142">*</text:span><text:span text:style-name="T143"><text:s/>osobisty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Przedstawiciel ustawowy imię, nazwisko nr d.o.</text:span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2<text:s/></text:span><text:span text:style-name="T158"><text:s/></text:span><text:span text:style-name="T159">Właściwe zaznaczyć</text:span><text:span text:style-name="T160"><text:s/>X</text:span><text:span text:style-name="T161"><text:s/>wraz z uzupełnieniem danych<text:s/></text:span></text:p>
      <text:p text:style-name="P162"/>
      <text:p text:style-name="P163"><text:span text:style-name="T164">*</text:span><text:span text:style-name="T165">niepotrzebne skreślić<text:s/></text:span><text:span text:style-name="T166"><text:s text:c="23"/></text:span><text:span text:style-name="T167"><text:s text:c="108"/></text:span></text:p>
      <text:p text:style-name="P168"/>
      <text:p text:style-name="P169">Pouczenie:</text:p>
      <text:p text:style-name="P170"><text:span text:style-name="T171">4.</text:span><text:span text:style-name="T172"><text:s/>Termin rozpatrzenia sprawy:</text:span></text:p>
      <text:p text:style-name="P173"/>
      <text:list text:style-name="LFO1" text:continue-numbering="true">
        <text:list-item>
          <text:p text:style-name="P174">Realizacja wniosku w zakresie bariery architektonicznej i informacyjno-komunikacyjnej na mocy art. 31 ustawy o zapewnianiu dostępności osobom ze szczególnymi potrzebami, następuje bez zbędnej zwłoki nie później jednak niż w terminie 14 dni od dnia złożenia wniosku o zapewnienie dostępności. W przypadku bariery cyfrowej nie później niż<text:s/>w terminie 7 dni od dnia złożenia wniosku, na podstawie art. 18 ust. 3 i 4 ustawy z dnia 4 kwietnia 2019r. o dostępności cyfrowej.</text:p>
        </text:list-item>
        <text:list-item>
          <text:p text:style-name="P175">Jeżeli zapewnienie dostępności, w zakresie bariery architektonicznej i informacyjno-komunikacyjnej określonej we wniosku nie<text:s/>jest możliwe w terminie 14 dni, a w przypadku bariery cyfrowej nie jest możliwe w terminie 7 dni, Urząd niezwłocznie powiadamia wnioskodawcę o przyczynach opóźnienia i wskazuje nowy termin zapewnienia dostępności, nie dłuższy niż 2 miesiące od dnia złożenia wniosku.</text:p>
        </text:list-item>
        <text:list-item>
          <text:p text:style-name="P176">W przypadkach uzasadnionych wyjątkowymi okolicznościami, gdy zapewnienie dostępności jest niemożliwe lub znacznie utrudnione, w szczególności ze względów technicznych lub prawnych, Urząd niezwłocznie zawiadamia wnioskodawcę o braku możliwości zapewnienia dostępności i wskazuje rozwiązanie alternatywne.</text:p>
        </text:list-item>
      </text:list>
      <text:p text:style-name="P177"><text:span text:style-name="T178">5.</text:span><text:span text:style-name="T179"><text:s/>Tryb odwoławczy:</text:span></text:p>
      <text:p text:style-name="P180"/>
      <text:list text:style-name="LFO1" text:continue-numbering="true">
        <text:list-item>
          <text:p text:style-name="P181">W przypadku niezapewnienia dostępności architektonicznej i informacyjno-komunikacyjnej, <text:s/>w terminie przewidzianej w ustawie, wnioskodawcy służy prawo złożenia skargi na<text:s/>brak dostępności do Prezesa Zarządu PFRON, w terminie 30 dni na mocy art. 32 ustawy o zapewnieniu dostępności osobom ze szczególnymi potrzebami. W przypadku niezapewnieniu dostępności cyfrowej, wnioskodawca może złożyć skargę do podmiotu publicznego, który<text:s/>nie zapewnił dostępność, na mocy art.18 ust.7 i 8 <text:s/>ustawy o dostępności cyfrowej.</text:p>
        </text:list-item>
      </text:list>
      <text:p text:style-name="P182"><text:span text:style-name="T183">6.</text:span><text:span text:style-name="T184"><text:s/>Klauzula informacyjna:</text:span></text:p>
      <text:p text:style-name="P185">Zgodnie z art.13 Rozporządzenia Parlamentu Europejskiego i rady (UE) 2016/679 z dnia 27 kwietnia 2016r. w sprawie ochrony osób fizycznych w związku<text:s/>z przetwarzaniem danych osobowych i w sprawie swobodnego przepływu takich danych oraz uchylenia dyrektywy 9546/WE (Ogólne rozporządzenie o ochronie danych), zwane dalej RODO informuję, iż:</text:p>
      <text:list text:style-name="LFO2" text:continue-numbering="true">
        <text:list-item>
          <text:p text:style-name="P186">Administratorem Pani/Pana danych osobowych jest Powiatowy<text:s/>Urząd Pracy w Grodzisku Mazowieckim, ul. Daleka 11A, 05-825 Grodzisk Mazowiecki.</text:p>
        </text:list-item>
        <text:list-item>
          <text:p text:style-name="P187">W sprawach dotyczących przetwarzania przez Panią/Pana danych osobowych oraz korzystania z praw związanych z ochroną danych osobowych można kontaktować się z Inspektorem Ochrony Danych, e-mail: iod@pupgm.internetdsl.pl, tel. (22) 755 55 86 wew. 100.</text:p>
        </text:list-item>
        <text:list-item>
          <text:p text:style-name="P188">Podanie danych osobowych przez wnioskodawcę jest wymogiem niezbędnym (o ile przepisy nie stanowią inaczej), w celu rozpatrzenia wniosku o zapewnienie dostępności i podjęcia żądanych<text:s/>czynności.</text:p>
        </text:list-item>
        <text:list-item>
          <text:p text:style-name="P189">Podstawą przetwarzania danych osobowych jest ustawa z dnia 19 lipca 2019r. o zapewnianiu dostępności osobom ze szczególnymi potrzebami oraz ustawa z dnia 4 kwietnia 2019r. o dostępności cyfrowej i aplikacji mobilnych podmiotów publicznych.</text:p>
        </text:list-item>
        <text:list-item>
          <text:p text:style-name="P190">Odbiorcami Pani/Pana danych osobowych będą wyłącznie podmioty <text:s/>wskazane we wniosku, bądź w przepisach prawa, na podstawie których rozpatrywana jest sprawa.</text:p>
        </text:list-item>
        <text:list-item>
          <text:p text:style-name="P191">Ma Pani/Pan prawo do wniesienia skargi do organu nadzorczego Prezesa Urzędu Ochrony Danych Osobowych, w przypadku uznania, że przetwarzanie danych osobowych narusza przepisy ogólnego rozporządzenia o ochronie danych.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 text:c="113"/></text:p>
      <text:p text:style-name="P199"/>
      <text:p text:style-name="P200"><text:span text:style-name="T201">Grodzisk Mazowiecki, dn</text:span><text:span text:style-name="T202">ia</text:span><text:span text:style-name="T203"><text:s/>………………….… <text:s text:c="35"/>…………….………………….………………………………….</text:span></text:p>
      <text:p text:style-name="P204"><text:span text:style-name="T205"><text:s text:c="131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Świątkowska</meta:initial-creator>
    <dc:creator>Katarzyna Makowiecka</dc:creator>
    <meta:creation-date>2021-07-08T08:04:00Z</meta:creation-date>
    <dc:date>2021-08-20T10:17:00Z</dc:date>
    <meta:print-date>2021-07-16T08:08:00Z</meta:print-date>
    <meta:template xlink:href="Normal" xlink:type="simple"/>
    <meta:editing-cycles>8</meta:editing-cycles>
    <meta:editing-duration>PT1500S</meta:editing-duration>
    <meta:document-statistic meta:page-count="2" meta:paragraph-count="13" meta:word-count="949" meta:character-count="6631" meta:row-count="47" meta:non-whitespace-character-count="5695"/>
  </office:meta>
</office:document-meta>
</file>